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.423cm" fo:margin-bottom="0.423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style:font-name="Times New Roman" fo:font-size="12pt" fo:font-style="normal" style:font-name-asian="Times New Roman1" style:font-size-asian="12pt" style:font-style-asian="normal" style:font-name-complex="Times New Roman1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text-indent="0cm" style:auto-text-indent="false"/>
      <style:text-properties fo:color="#000000" loext:opacity="100%" style:font-name="Times New Roman" fo:font-size="14pt" style:font-name-asian="Times New Roman1" style:font-size-asian="14pt" style:font-name-complex="Times New Roman1" fo:background-color="#ffff00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1" style:family="text">
      <style:text-properties fo:color="#000000" loext:opacity="100%" style:font-name="Times New Roman" fo:font-size="12pt" fo:font-style="italic" fo:background-color="#ffffa6" loext:char-shading-value="0" style:font-name-asian="Times New Roman1" style:font-size-asian="12pt" style:font-style-asian="italic" style:font-name-complex="Times New Roman1"/>
    </style:style>
    <style:style style:name="T2" style:family="text">
      <style:text-properties fo:color="#000000" loext:opacity="100%" style:font-name="Times New Roman" fo:font-size="12pt" fo:font-style="normal" style:font-name-asian="Times New Roman1" style:font-size-asian="12pt" style:font-style-asian="normal" style:font-name-complex="Times New Roman1"/>
    </style:style>
    <style:style style:name="T3" style:family="text"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T5" style:family="text">
      <style:text-properties fo:color="#000000" loext:opacity="100%" style:font-name="Times New Roman" fo:font-size="12pt" style:font-name-asian="Times New Roman1" style:font-size-asian="12pt" style:font-name-complex="Times New Roman1" fo:background-color="#ffffff"/>
    </style:style>
    <style:style style:name="T6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T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T8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/>
    </style:style>
    <style:style style:name="T9" style:family="text">
      <style:text-properties fo:color="#000000" loext:opacity="100%" style:font-name="Times New Roman" fo:font-size="12pt" fo:background-color="#ffffa6" loext:char-shading-value="0" style:font-name-asian="Times New Roman1" style:font-size-asian="12pt" style:font-name-complex="Times New Roman1"/>
    </style:style>
    <style:style style:name="T10" style:family="text">
      <style:text-properties fo:color="#000000" loext:opacity="100%" style:font-name="Times New Roman" fo:font-size="12pt" fo:language="it" fo:country="IT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11" style:family="text">
      <style:text-properties fo:color="#000000" loext:opacity="100%" style:font-name="Times New Roman" fo:font-size="12pt" fo:language="it" fo:country="IT" style:text-underline-style="solid" style:text-underline-width="auto" style:text-underline-color="font-color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fo:color="#000000" loext:opacity="100%" style:font-name="Times New Roman" fo:font-size="12pt" fo:language="it" fo:country="IT" style:text-underline-style="none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13" style:family="text">
      <style:text-properties fo:color="#000000" loext:opacity="100%" style:font-name="Liberation Serif" fo:font-size="11pt"/>
    </style:style>
    <style:style style:name="T14" style:family="text">
      <style:text-properties fo:background-color="#ffffa6" loext:char-shading-value="0"/>
    </style:style>
    <style:style style:name="T15" style:family="text">
      <style:text-properties style:font-name="Times New Roman" fo:font-size="12pt" fo:font-style="normal" style:font-name-asian="Times New Roman1" style:font-size-asian="12pt" style:font-style-asian="normal" style:font-name-complex="Times New Roman1"/>
    </style:style>
    <style:style style:name="T16" style:family="text">
      <style:text-properties style:font-name="Times New Roman" fo:font-size="12pt" style:font-name-asian="Times New Roman1" style:font-size-asian="12pt" style:font-name-complex="Times New Roman1"/>
    </style:style>
    <style:style style:name="T17" style:family="text">
      <style:text-properties style:font-name="Times New Roman" fo:font-size="12pt" style:font-name-asian="Times New Roman1" style:font-size-asian="12pt" style:font-name-complex="Times New Roman1"/>
    </style:style>
    <style:style style:name="T18" style:family="text">
      <style:text-properties style:font-name="Times New Roman" fo:font-size="12pt" fo:language="it" fo:country="IT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80" loext:opacity="100%" style:font-name="Liberation Serif" fo:font-size="11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lo di lettera di adesione dell’istituzione da inviare a Wikimedia Italia (musei@wikimedia.it) su carta intestata.</text:span></text:p>
      <text:p text:style-name="P4"/>
      <text:p text:style-name="P1"><text:span text:style-name="T2">Spett.</text:span></text:p>
      <text:p text:style-name="P1"><text:span text:style-name="T2">Wikimedia Italia - A</text:span><text:span text:style-name="T15">ssociazione per la diffusione della conoscenza libera</text:span><text:span text:style-name="T16"><text:line-break/>Via Bergognone, 34 – 20144 Milano (MI)<text:line-break/>www.wikimedia.it</text:span></text:p>
      <text:p text:style-name="P5"/>
      <text:p text:style-name="P1"><text:span text:style-name="T3"><text:line-break/></text:span><text:span text:style-name="Heading_20_4_20_Char"><text:span text:style-name="T19">Oggetto: adesione al progetto “Tutti i musei su Wikipedia”</text:span></text:span></text:p>
      <text:p text:style-name="P2"><text:span text:style-name="T3">A nome di</text:span><text:span text:style-name="T6"> ... [nome dell’istituzione] </text:span><text:span text:style-name="T3">desidero esprimere il nostro sostegno e adesione al progetto “Tutti i musei su Wikipedia/Empowering Italian GLAMs” promosso da Wikimedia Italia e descritto su </text:span><text:a xlink:type="simple" xlink:href="https://www.wikimedia.it/musei" office:target-frame-name="https://www.wikimedia.it/musei" xlink:show="replace" text:style-name="Internet_20_link" text:visited-style-name="Visited_20_Internet_20_Link"><text:span text:style-name="Internet_20_link"><text:span text:style-name="T16">https://www.wikimedia.it/musei</text:span></text:span></text:a><text:span text:style-name="T3"> </text:span><text:s/></text:p>
      <text:p text:style-name="P2"><text:span text:style-name="T8">Il progetto, della durata di un anno, sarà senza costi per la nostra istituzione e proporrà </text:span><text:span text:style-name="T5">momenti di formazione e affiancamento</text:span><text:span text:style-name="T3"> sul tema dell’open access per la valorizzazione del patrimonio culturale della nostra istituzione sui progetti Wikimedia.</text:span></text:p>
      <text:p text:style-name="P2"><text:span text:style-name="T3">Riteniamo che la collaborazione con Wikipedia e i progetti Wikimedia sia importante </text:span><text:span text:style-name="T6">... [per favore inserire un commento sul motivo per cui si vuole contribuire a Wikipedia e i progetti Wikimedia e collaborare]</text:span></text:p>
      <text:p text:style-name="P2"><text:span text:style-name="T3">Come contributo, la nostra istituzione parteciperà a un questionario sull’open access e potrà decidere di rendere disponibili per i progetti Wikimedia</text:span><text:span text:style-name="T6"> </text:span><text:span text:style-name="T8">alcune </text:span><text:span text:style-name="T3">immagini con licenze e strumenti liberi. </text:span><text:span text:style-name="T9">(opzionale) La nostra istituzione pubblicherà sul suo sito una notizia sul progetto e invierà e-mail/newsletter ai suoi collaboratori e al suo network per informarli dell'iniziativa e invitarli a contribuire. </text:span></text:p>
      <text:p text:style-name="P2"><text:span text:style-name="T3">Si prega di fare riferimento a </text:span><text:span text:style-name="T6">... [nome del referente dell'istituzione], ... [ruolo del referente dell’istituzione], ... [email] ... [telefono]</text:span><text:span text:style-name="T3"> per le future comunicazioni.</text:span></text:p>
      <text:p text:style-name="P2"><text:span text:style-name="T10">Questo documento e tutti i dati raccolti nell’ambito dell’niziativa "</text:span><text:a xlink:type="simple" xlink:href="https://meta.wikimedia.org/wiki/Empowering_Italian_GLAMs" text:style-name="Internet_20_link" text:visited-style-name="Visited_20_Internet_20_Link"><text:span text:style-name="Internet_20_link"><text:span text:style-name="T18">Tutti i musei su Wikipedia / Empowering Italian GLAMs</text:span></text:span></text:a><text:span text:style-name="T10">" sono rilasciati in </text:span><text:a xlink:type="simple" xlink:href="https://creativecommons.org/publicdomain/zero/1.0/deed.it" text:style-name="Internet_20_link" text:visited-style-name="Visited_20_Internet_20_Link"><text:span text:style-name="Internet_20_link"><text:span text:style-name="T18">CC0</text:span></text:span></text:a><text:span text:style-name="T10">, salvo diversamente indicato.</text:span></text:p>
      <text:p text:style-name="P2"><text:span text:style-name="T6">[Luogo e data]<text:line-break/>[Firma]<text:line-break/>Nome e ruolo all'interno dell'istituzione</text:span></text:p>
      <text:p text:style-name="P3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it-IT</dc:language>
    <dc:date>2023-02-16T12:31:23.354130057</dc:date>
    <meta:editing-cycles>8</meta:editing-cycles>
    <meta:editing-duration>PT30M45S</meta:editing-duration>
    <meta:generator>LibreOffice/7.3.6.2$Linux_X86_64 LibreOffice_project/30$Build-2</meta:generator>
    <meta:document-statistic meta:table-count="0" meta:image-count="0" meta:object-count="0" meta:page-count="1" meta:paragraph-count="11" meta:word-count="257" meta:character-count="1823" meta:non-whitespace-character-count="1572"/>
    <meta:user-defined meta:name="AppVersion">15.0000</meta:user-defined>
    <meta:template xlink:type="simple" xlink:actuate="onRequest" xlink:title="Normal.dotm" xlink:href=""/>
  </office:meta>
</office:document-meta>
</file>