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Heading_20_2">
      <style:paragraph-properties fo:margin-top="0.353cm" fo:margin-bottom="0.212cm" style:contextual-spacing="false" fo:text-align="start" style:justify-single-word="false"/>
    </style:style>
    <style:style style:name="P3" style:family="paragraph" style:parent-style-name="Heading_20_3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list-style-name="WWNum1">
      <style:paragraph-properties fo:margin-left="1.251cm" fo:margin-right="0cm" fo:margin-top="0cm" fo:margin-bottom="0cm" style:contextual-spacing="false" fo:text-align="start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Text_20_body" style:list-style-name="WWNum1">
      <style:paragraph-properties fo:margin-left="1.251cm" fo:margin-right="0cm" fo:text-align="start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9" style:family="paragraph" style:parent-style-name="Text_20_body" style:list-style-name="WWNum5">
      <style:paragraph-properties fo:margin-left="1.251cm" fo:margin-right="0cm" fo:margin-top="0cm" fo:margin-bottom="0cm" style:contextual-spacing="false" fo:text-align="start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Text_20_body" style:list-style-name="WWNum6">
      <style:paragraph-properties fo:margin-left="1.251cm" fo:margin-right="0cm" fo:margin-top="0cm" fo:margin-bottom="0cm" style:contextual-spacing="false" fo:text-align="start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Text_20_body" style:list-style-name="WWNum2">
      <style:paragraph-properties fo:margin-left="1.251cm" fo:margin-right="0cm" fo:margin-top="0cm" fo:margin-bottom="0cm" style:contextual-spacing="false" fo:text-align="start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Text_20_body" style:list-style-name="WWNum2">
      <style:paragraph-properties fo:margin-left="1.251cm" fo:margin-right="0cm" fo:text-align="start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Text_20_body" style:list-style-name="WWNum3">
      <style:paragraph-properties fo:margin-left="1.251cm" fo:margin-right="0cm" fo:margin-top="0cm" fo:margin-bottom="0cm" style:contextual-spacing="false" fo:text-align="start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Text_20_body" style:list-style-name="WWNum3">
      <style:paragraph-properties fo:margin-left="1.251cm" fo:margin-right="0cm" fo:text-align="start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Text_20_body">
      <style:paragraph-properties fo:margin-top="0cm" fo:margin-bottom="0.247cm" style:contextual-spacing="false" fo:line-height="115%" fo:text-align="start" style:justify-single-word="false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 fo:background-color="#ffff00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background-color="#ffff00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 fo:background-color="#ffff00"/>
    </style:style>
    <style:style style:name="T7" style:family="text">
      <style:text-properties fo:background-color="#ffff00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 loext:marker-style-name="T7"><text:bookmark text:name="Open_Access_Policy_di_%5BNome_dell'istit"/>Open Access Policy di … <text:span text:style-name="T2">[Inserire il nome dell'istituzione]</text:span><text:span text:style-name="T2"/></text:h>
      <text:p text:style-name="P5" loext:marker-style-name="T1"/>
      <text:p text:style-name="P6" loext:marker-style-name="T3"><text:span text:style-name="T4">[Nome dell'istituzione]</text:span><text:span text:style-name="T3"> a partire da ... </text:span><text:span text:style-name="T4">[data]</text:span><text:span text:style-name="T3"> aderisce all'Open Access, per sostenere la partecipazione e facilitare la disseminazione e il riuso delle sue collezioni, dei suoi dati e contenuti. </text:span></text:p>
      <text:h text:style-name="P3" text:outline-level="3" loext:marker-style-name="T3"><text:bookmark text:name="In_che_modo_sosteniamo_la_partecipazione"/><text:bookmark text:name="h-In_che_modo_sosteniamo_la_partecipazio"/><text:bookmark text:name="In_che_modo_sosteniamo_la_partecipazione Copy 1"/>In che modo sosteniamo la partecipazione e facilitiamo la disseminazione e il riuso di collezioni, dati e contenuti<text:span text:style-name="T3"/></text:h>
      <text:list text:style-name="WWNum1">
        <text:list-item>
          <text:p text:style-name="P7"><text:span text:style-name="T3">Partecipiamo all'iniziativa "</text:span><text:a xlink:type="simple" xlink:href="https://meta.wikimedia.org/wiki/Empowering_Italian_GLAMs" office:target-frame-name="https://meta.wikimedia.org/wiki/Empowering_Italian_GLAMs" xlink:show="replace" text:style-name="Collegamento_20_Internet" text:visited-style-name="Collegamento_20_Internet"><text:span text:style-name="Collegamento_20_Internet"><text:span text:style-name="T3">Tutti i musei su Wikipedia / Empowering Italian GLAMs</text:span></text:span></text:a><text:span text:style-name="T3">", promossa a partire dal 2022 dall'associazione Wikimedia Italia in collaborazione con ICOM Italia, il capitolo italiano di Creative Commons e l'Università di Torino e con co-finanziamento di Wikimedia Foundation. </text:span></text:p>
        </text:list-item>
        <text:list-item>
          <text:p text:style-name="P7"><text:span text:style-name="T3">Rendiamo disponibili XX </text:span><text:span text:style-name="T4">[specificare il numero]</text:span><text:span text:style-name="T3"> immagini con didascalie dell'esterno e interno del nostro edificio, con esempi delle collezioni, realizzate da dipendenti e/o da volontari e donate all'istituzione e/o da professionisti con cessione dei diritti, con lo strumento libero </text:span><text:a xlink:type="simple" xlink:href="https://creativecommons.org/publicdomain/zero/1.0/deed.it" office:target-frame-name="https://creativecommons.org/publicdomain/zero/1.0/deed.it" xlink:show="replace" text:style-name="Collegamento_20_Internet" text:visited-style-name="Collegamento_20_Internet"><text:span text:style-name="Collegamento_20_Internet"><text:span text:style-name="T3">CC0</text:span></text:span></text:a><text:span text:style-name="T3">. </text:span></text:p>
        </text:list-item>
        <text:list-item>
          <text:p text:style-name="P7"><text:span text:style-name="T3">Rendiamo disponibile un testo descrittivo che racconta la storia della nostra istituzione e delle sue collezioni e dei dati della nostra istituzione con lo strumento libero </text:span><text:a xlink:type="simple" xlink:href="https://creativecommons.org/publicdomain/zero/1.0/deed.it" office:target-frame-name="https://creativecommons.org/publicdomain/zero/1.0/deed.it" xlink:show="replace" text:style-name="Collegamento_20_Internet" text:visited-style-name="Collegamento_20_Internet"><text:span text:style-name="Collegamento_20_Internet"><text:span text:style-name="T3">CC0</text:span></text:span></text:a><text:span text:style-name="T3">. </text:span></text:p>
        </text:list-item>
        <text:list-item>
          <text:p text:style-name="P8" loext:marker-style-name="T3"><text:span text:style-name="T3">Il nostro edificio può essere liberamente fotografato e le immagini possono essere rilasciate con qualsiasi strumento o licenza. La nostra istituzione autorizza, ai sensi degli articoli 107-108 del decreto legislativo 22 gennaio 2004, n. 42 (Codice dei beni culturali e del paesaggio), la riproduzione fotografica, la pubblicazione e la comunicazione al pubblico, compresa la messa a disposizione del pubblico, senza alcuna richiesta di canone, per qualsiasi finalità, delle riproduzioni dei beni culturali, in pubblico dominio, in nostra custodia.</text:span><text:span text:style-name="T3"/></text:p>
        </text:list-item>
      </text:list>
      <text:p text:style-name="P6" loext:marker-style-name="T3"><text:span text:style-name="T3">[Si prega di selezionare dai seguenti altri punti che si applicano all'istituzione e rimuovere quelli che non si applicano] </text:span><text:span text:style-name="T3"/></text:p>
      <text:list text:style-name="WWNum5">
        <text:list-item>
          <text:p text:style-name="P9"><text:span text:style-name="T3">I metadati del nostro catalogo sono rilasciati con lo strumento libero </text:span><text:a xlink:type="simple" xlink:href="https://creativecommons.org/publicdomain/zero/1.0/deed.it" office:target-frame-name="https://creativecommons.org/publicdomain/zero/1.0/deed.it" xlink:show="replace" text:style-name="Collegamento_20_Internet" text:visited-style-name="Collegamento_20_Internet"><text:span text:style-name="Collegamento_20_Internet"><text:span text:style-name="T3">CC0</text:span></text:span></text:a><text:span text:style-name="T3">. </text:span></text:p>
        </text:list-item>
      </text:list>
      <text:list text:style-name="WWNum6">
        <text:list-item>
          <text:p text:style-name="P10"><text:span text:style-name="T3">Le riproduzioni digitali delle nostre collezioni in pubblico dominio sono rilasciate con lo strumento libero </text:span><text:a xlink:type="simple" xlink:href="https://creativecommons.org/publicdomain/zero/1.0/deed.it" office:target-frame-name="https://creativecommons.org/publicdomain/zero/1.0/deed.it" xlink:show="replace" text:style-name="Collegamento_20_Internet" text:visited-style-name="Collegamento_20_Internet"><text:span text:style-name="Collegamento_20_Internet"><text:span text:style-name="T3">CC0</text:span></text:span></text:a><text:span text:style-name="T3">. </text:span></text:p>
        </text:list-item>
      </text:list>
      <text:list text:style-name="WWNum2">
        <text:list-item>
          <text:p text:style-name="P11"><text:span text:style-name="T3">I contenuti del nostro sito Internet sono rilasciati con lo strumento libero </text:span><text:a xlink:type="simple" xlink:href="https://creativecommons.org/publicdomain/zero/1.0/deed.it" office:target-frame-name="https://creativecommons.org/publicdomain/zero/1.0/deed.it" xlink:show="replace" text:style-name="Collegamento_20_Internet" text:visited-style-name="Collegamento_20_Internet"><text:span text:style-name="Collegamento_20_Internet"><text:span text:style-name="T3">CC0</text:span></text:span></text:a><text:span text:style-name="T3">, salvo diversamente indicato. Trovate l'indicazione della licenza nel pie' di pagina del sito. </text:span></text:p>
        </text:list-item>
        <text:list-item>
          <text:p text:style-name="P11"><text:span text:style-name="T3">I documenti e i testi informativi della nostra istituzione sono rilasciati con lo strumento libero </text:span><text:a xlink:type="simple" xlink:href="https://creativecommons.org/publicdomain/zero/1.0/deed.it" office:target-frame-name="https://creativecommons.org/publicdomain/zero/1.0/deed.it" xlink:show="replace" text:style-name="Collegamento_20_Internet" text:visited-style-name="Collegamento_20_Internet"><text:span text:style-name="Collegamento_20_Internet"><text:span text:style-name="T3">CC0</text:span></text:span></text:a><text:span text:style-name="T3">, salvo diversamente indicato. </text:span></text:p>
        </text:list-item>
        <text:list-item>
          <text:p text:style-name="P11"><text:span text:style-name="T3">Le ricerche realizzate dalla nostra istituzione sono rilasciate con la licenza libera </text:span><text:a xlink:type="simple" xlink:href="https://creativecommons.org/licenses/by/4.0/deed.it" office:target-frame-name="https://creativecommons.org/licenses/by/4.0/deed.it" xlink:show="replace" text:style-name="Collegamento_20_Internet" text:visited-style-name="Collegamento_20_Internet"><text:span text:style-name="Collegamento_20_Internet"><text:span text:style-name="T3">CC BY</text:span></text:span></text:a><text:span text:style-name="T3">, salvo diversamente indicato. </text:span></text:p>
        </text:list-item>
        <text:list-item>
          <text:p text:style-name="P12"><text:span text:style-name="T3">I progetti collaborativi che promuoviamo e che coinvolgono altre istituzioni e partecipanti sono rilasciate con la licenza libera </text:span><text:a xlink:type="simple" xlink:href="https://creativecommons.org/licenses/by-sa/4.0/deed.it" office:target-frame-name="https://creativecommons.org/licenses/by-sa/4.0/deed.it" xlink:show="replace" text:style-name="Collegamento_20_Internet" text:visited-style-name="Collegamento_20_Internet"><text:span text:style-name="Collegamento_20_Internet"><text:span text:style-name="T3">CC BY-SA</text:span></text:span></text:a><text:span text:style-name="T3">, salvo diversamente indicato [in alternativa, nel caso di enti pubblici: sono rilasciate con la licenza libera </text:span><text:a xlink:type="simple" xlink:href="https://creativecommons.org/licenses/by/4.0/deed.it" office:target-frame-name="https://creativecommons.org/licenses/by/4.0/deed.it" xlink:show="replace" text:style-name="Collegamento_20_Internet" text:visited-style-name="Collegamento_20_Internet"><text:span text:style-name="Collegamento_20_Internet"><text:span text:style-name="T3">CC BY</text:span></text:span></text:a><text:span text:style-name="T3"> ].</text:span></text:p>
        </text:list-item>
      </text:list>
      <text:h text:style-name="P3" text:outline-level="3"><text:bookmark text:name="Citazione_raccomandata"/><text:bookmark text:name="h-Citazione_raccomandata-Open_Access_Pol"/>Citazione raccomandata</text:h>
      <text:p text:style-name="P6" loext:marker-style-name="T3"><text:span text:style-name="T3">Vi chiediamo di citarci come fonte associata alle riproduzioni digitali di collezioni, dati e contenuti provenienti dalla nostra istituzione. La citazione ci permette di monitorare e far conoscere i riusi della nostra documentazione e riconosce il nostro contributo con ente di conservazione, tutela e valorizzazione del patrimonio di cui siamo custodi e produttori. </text:span><text:span text:style-name="T3"/></text:p>
      <text:p text:style-name="P6" loext:marker-style-name="T5"><text:span text:style-name="T5">Autore opera, Titolo, anno. Courtesy </text:span><text:span text:style-name="T6">[Nome istituzione]</text:span><text:span text:style-name="T5"> </text:span></text:p>
      <text:h text:style-name="P3" text:outline-level="3"><text:bookmark text:name="Termini_e_condizioni"/><text:bookmark text:name="h-Termini_e_condizioni-Open_Access_Polic"/><text:soft-page-break/>Termini e condizioni</text:h>
      <text:list text:style-name="WWNum3">
        <text:list-item>
          <text:p text:style-name="P13" loext:marker-style-name="T3"><text:span text:style-name="T3">Con Open Access ci si riferisce alla messa a disposizione di contenuti digitali relativi ai beni culturali che possono essere liberamente utilizzati, modificati e condivisi da chiunque per qualsiasi scopo (anche commerciale); </text:span><text:span text:style-name="T3"/></text:p>
        </text:list-item>
        <text:list-item>
          <text:p text:style-name="P13"><text:span text:style-name="T3">Con lo strumento </text:span><text:a xlink:type="simple" xlink:href="https://creativecommons.org/publicdomain/zero/1.0/deed.it" office:target-frame-name="https://creativecommons.org/publicdomain/zero/1.0/deed.it" xlink:show="replace" text:style-name="Collegamento_20_Internet" text:visited-style-name="Collegamento_20_Internet"><text:span text:style-name="Collegamento_20_Internet"><text:span text:style-name="T3">CC0</text:span></text:span></text:a><text:span text:style-name="T3">, come titolari del contenuto digitale rinunciamo al diritto d’autore e ai diritti connessi eventualmente esistenti, donando lo stesso al pubblico dominio in tutto il mondo; qualora il contenuto digitale fosse già in pubblico dominio, in quanto riproduzione fedele del bene fisico, lo strumento CC0 è comunque adottabile per l’identificazione del contenuto digitale stesso nel pubblico dominio in tutto il mondo. Invece, i diritti di brevetto o di marchio di terze persone non sono in alcun modo influenzati da CC0, né lo sono i diritti che terze persone possono avere sull'opera o sul modo in cui l'opera viene utilizzata, come i diritti di immagine o di privacy. </text:span></text:p>
        </text:list-item>
        <text:list-item>
          <text:p text:style-name="P13" loext:marker-style-name="T3"><text:span text:style-name="T3">Siamo a conoscenza del fatto che le licenze libere riguardano solo i diritti d'autore, e ci riserviamo il diritto di muovere azione legale contro chiunque utilizzi quest'opera in modo diffamatorio e calunnioso, o in violazione dei diritti d'immagine di terze persone o i diritti di proprietà industriale, come, ad esempio, il marchio registrato. </text:span><text:span text:style-name="T3"/></text:p>
        </text:list-item>
        <text:list-item>
          <text:p text:style-name="P13" loext:marker-style-name="T3"><text:span text:style-name="T3">Su tutta la documentazione rilasciata con strumenti e licenze libere (ivi comprese le riproduzioni digitali di materiale in pubblico dominio) autorizziamo, ai sensi degli articoli 107-108 del decreto legislativo 22 gennaio 2004, n. 42 (Codice dei beni culturali e del paesaggio), la riproduzione fotografica, la pubblicazione e la comunicazione al pubblico, compresa la messa a disposizione del pubblico, senza alcuna richiesta di canone, per qualsiasi finalità. Siamo a conoscenza del fatto che non possiamo revocare questo accordo, e che l'opera potrà essere o non essere conservata permanentemente in un progetto Wikimedia. </text:span><text:span text:style-name="T3"/></text:p>
        </text:list-item>
        <text:list-item>
          <text:p text:style-name="P13" loext:marker-style-name="T3"><text:span text:style-name="T3">Per la documentazione di cui siamo i soli detentori dei diritti d'autore (copyright) e che rilasciamo con strumenti e licenze libere, concediamo a chiunque il diritto di usare queste opere in un prodotto commerciale e di poterle modificare a seconda delle proprie esigenze. </text:span><text:span text:style-name="T3"/></text:p>
        </text:list-item>
        <text:list-item>
          <text:p text:style-name="P14"><text:span text:style-name="T3">La documentazione della nostra istituzione resa disponibile nell'ambito dell'iniziativa "</text:span><text:a xlink:type="simple" xlink:href="https://meta.wikimedia.org/wiki/Empowering_Italian_GLAMs" office:target-frame-name="https://meta.wikimedia.org/wiki/Empowering_Italian_GLAMs" xlink:show="replace" text:style-name="Collegamento_20_Internet" text:visited-style-name="Collegamento_20_Internet"><text:span text:style-name="Collegamento_20_Internet"><text:span text:style-name="T3">Tutti i musei su Wikipedia / Empowering Italian GLAMs</text:span></text:span></text:a><text:span text:style-name="T3">" e caricata sui progetti Wikimedia è soggetta tutti i </text:span><text:a xlink:type="simple" xlink:href="https://foundation.wikimedia.org/wiki/Terms_of_Use/it" office:target-frame-name="https://foundation.wikimedia.org/wiki/Terms_of_Use/it" xlink:show="replace" text:style-name="Collegamento_20_Internet" text:visited-style-name="Collegamento_20_Internet"><text:span text:style-name="Collegamento_20_Internet"><text:span text:style-name="T3">termini e condizioni definite dalla Wikimedia Foundation</text:span></text:span></text:a><text:span text:style-name="T3"> e alla </text:span><text:a xlink:type="simple" xlink:href="https://meta.wikimedia.org/wiki/Privacy_policy/it" office:target-frame-name="https://meta.wikimedia.org/wiki/Privacy_policy/it" xlink:show="replace" text:style-name="Collegamento_20_Internet" text:visited-style-name="Collegamento_20_Internet"><text:span text:style-name="Collegamento_20_Internet"><text:span text:style-name="T3">politica relativa alla privacy della Wikimedia Foundation</text:span></text:span></text:a><text:span text:style-name="T3">.</text:span></text:p>
        </text:list-item>
      </text:list>
      <text:h text:style-name="P3" text:outline-level="3"><text:bookmark text:name="Referente_per_l.27Open_Access_Policy"/><text:bookmark text:name="h-Referente_per_l'Open_Access_Policy-Ope"/><text:bookmark text:name="Referente_per_l'Open_Access_Policy"/>Referente per l'Open Access Policy</text:h>
      <text:p text:style-name="P6" loext:marker-style-name="T3"><text:span text:style-name="T3">Il referente per Open Access Policy della nostra istituzione è XXX, email XXX. </text:span><text:span text:style-name="T3"/></text:p>
      <text:p text:style-name="P15"/>
      <text:h text:style-name="P3" text:outline-level="3"><text:bookmark text:name="Firma"/><text:bookmark text:name="h-Firma-Open_Access_Policy_di_%5BNome_de"/>Firma</text:h>
      <text:p text:style-name="P6" loext:marker-style-name="T3"><text:span text:style-name="T3">Il presente documento è sottoscritto da Sig. .... legale rappresentante pro-tempore dell'istituto/ente/privato .................... con sede in ................(CAP .........)......................,<text:line-break/>proprietario e/o che detiene la cura e la custodia di ................. [nome del bene], sito/a in ................................ </text:span><text:span text:style-name="T3"/></text:p>
      <text:p text:style-name="P15"><text:span text:style-name="T3">Questo documento e tutti i dati raccolti nell'ambito dell'iniziativa "</text:span><text:a xlink:type="simple" xlink:href="https://meta.wikimedia.org/wiki/Empowering_Italian_GLAMs" office:target-frame-name="https://meta.wikimedia.org/wiki/Empowering_Italian_GLAMs" xlink:show="replace" text:style-name="Collegamento_20_Internet" text:visited-style-name="Collegamento_20_Internet"><text:span text:style-name="Collegamento_20_Internet"><text:span text:style-name="T3">Tutti i musei su Wikipedia / Empowering Italian GLAMs</text:span></text:span></text:a><text:span text:style-name="T3">" sono rilasciati in </text:span><text:a xlink:type="simple" xlink:href="https://creativecommons.org/publicdomain/zero/1.0/deed.it" office:target-frame-name="https://creativecommons.org/publicdomain/zero/1.0/deed.it" xlink:show="replace" text:style-name="Collegamento_20_Internet" text:visited-style-name="Collegamento_20_Internet"><text:span text:style-name="Collegamento_20_Internet"><text:span text:style-name="T3">CC0</text:span></text:span></text:a><text:span text:style-name="T3">, salvo diversamente indicato. </text:span></text:p>
      <text:p text:style-name="P6" loext:marker-style-name="T3"><text:span text:style-name="T3"><text:line-break/>Luogo, data .......... </text:span><text:span text:style-name="T3"/></text:p>
      <text:p text:style-name="P6" loext:marker-style-name="T3"><text:span text:style-name="T3">FIRMA n.q. l.r. pro-tempore </text:span><text:span text:style-name="T3"/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Intestazione_20_e_20_piè_20_di_20_pagina" style:class="extra">
      <style:paragraph-properties text:number-lines="false" text:line-number="0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ollegamento_20_Internet" style:display-name="Collegamento Internet" style:family="text">
      <style:text-properties fo:color="#000080" loext:opacity="100%" style:text-underline-style="solid" style:text-underline-width="auto" style:text-underline-color="font-color"/>
    </style:style>
    <style:style style:name="Caratteri_20_di_20_numerazione" style:display-name="Caratteri di numerazione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Autorizzazione e open access policy – CC0 – pag. </text:span><text:span text:style-name="MT1"><text:page-number text:select-page="current">2</text:page-number></text:span><text:span text:style-name="MT1"><text:s/>di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it-IT</dc:language>
    <dc:creator>Dario Crespi</dc:creator>
    <meta:editing-cycles>6</meta:editing-cycles>
    <meta:creation-date>2022-07-28T14:53:04</meta:creation-date>
    <dc:date>2023-05-18T14:24:33</dc:date>
    <meta:generator>LibreOffice/7.5.4.2$Linux_X86_64 LibreOffice_project/50$Build-2</meta:generator>
    <meta:document-statistic meta:table-count="0" meta:image-count="0" meta:object-count="0" meta:page-count="2" meta:paragraph-count="32" meta:word-count="938" meta:character-count="6384" meta:non-whitespace-character-count="5469"/>
  </office:meta>
</office:document-meta>
</file>